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/kamnářka pro renovaci dobových topidel (kód: 3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 pro renovaci dobových top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/kamnářka pro renovaci dobových topidel,  19.04.2024 20:1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/kamnářka pro renovaci dobových topidel,  19.04.2024 20:15:1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15:11</meta:creation-date>
    <dc:date>2024-04-19T20:15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