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1.96in"/>
    </style:style>
    <style:style style:name="Table1.15" style:family="table-row">
      <style:table-row-properties style:row-height="1.9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/kamnářka pro renovaci dobových topidel (kód: 36-0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mnář pro renovaci dobových top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 a v technických podkladech pro stavbu, přestavbu a opravy různých typů individuálně stavěných dobových top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postupu práce, nářadí, pomůcek a materiálů pro renovační práce top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ebírání individuálně stavěného dobového topidla s ohledem na jeho stáří a možnost poškození, dle stanoveného technologického postup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vba rozebraného individuálně stavěného dobového topidla, dle stanoveného technologického postup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dění topeniště renovovaného topidla dle technick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uční a strojní opracování materiálů s ohledem na jejich stář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abudování různých druhů kování do renovovaného top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prava glazury kachlů pomocí studených glazu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Lepení kachlů metodou na kamnářskou hlínu a jejich skob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jištění stability individuálně stavěného dobového topidla při jeho montáž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čistícího otvoru v kachl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užívání, ošetřování a údržba ručního nářa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bsluhování strojů a zařízení na opracování stavebních materiál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amnář/kamnářka pro renovaci dobových topidel,  24.04.2024 3:58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amnář/kamnářka pro renovaci dobových topidel,  24.04.2024 3:58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58:56</meta:creation-date>
    <dc:date>2024-04-24T03:58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