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Obsluha sauny pro děti a dospělé (kód: 69-05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Obsluha saun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01.03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bsluha sauny pro děti a dospělé,  25.04.2024 7:35:2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Kouba Jiří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Škvorecká 1932/3, 10000 Praha 10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bsluha sauny pro děti a dospělé,  25.04.2024 7:35:2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7:35:26</meta:creation-date>
    <dc:date>2024-04-25T07:35:2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