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pro provoz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tavebních a technických požadavků na provoz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topidla a strojního zařízení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rovozu sau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y provozu sau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zásad zdravého saunování včetně předlékařské prv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ekonomického provozu veřejné sau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16.04.2024 23:1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auny pro děti a dospělé,  16.04.2024 23:1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18:29</meta:creation-date>
    <dc:date>2024-04-16T23:1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