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orník v ostatních činnostech v dole (kód: 21-03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Horník v ostatních činnostech v dol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orník v ostatních činnostech v dole,  26.04.2024 17:58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orník v ostatních činnostech v dole,  26.04.2024 17:58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58:08</meta:creation-date>
    <dc:date>2024-04-26T17:58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