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orník/hornice v ostatních činnostech v dole (kód: 21-03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orník v ostatních důlních činnoste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rník/hornice v ostatních činnostech v dole,  20.04.2024 13:03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Horník/hornice v ostatních činnostech v dole,  20.04.2024 13:03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03:06</meta:creation-date>
    <dc:date>2024-04-20T13:0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