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idič/řidička sněžných pásových vozidel (kód: 23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idič sněžných pás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Řidič/řidička sněžných pásových vozidel,  20.04.2024 4:35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Řidič/řidička sněžných pásových vozidel,  20.04.2024 4:35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5:03</meta:creation-date>
    <dc:date>2024-04-20T04:3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