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idič/řidička sněžných pásových vozidel (kód: 23-08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Řidič sněžných pásových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a obsluha sněžných pásový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a údržba sněžných pásov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aktická aplikace zásad bezpečnosti na sjezdových trat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Řidič/řidička sněžných pásových vozidel,  20.09.2024 3:47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Řidič/řidička sněžných pásových vozidel,  20.09.2024 3:47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3:47:25</meta:creation-date>
    <dc:date>2024-09-20T03:47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