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asněžovač (kód: 23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sněž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technického sněhu – obsluha a provoz systému technického zasně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a údržba zasněžovac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Zasněžovač,  20.04.2024 5:42:24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Zasněžovač,  20.04.2024 5:42:24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2:24</meta:creation-date>
    <dc:date>2024-04-20T05:4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