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asněžovač/zasněžovačka (kód: 23-08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něžných pásových vozidel a technického zasněžo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asněžovač/zasněžovačka,  18.04.2024 0:05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asněžovač/zasněžovačka,  18.04.2024 0:05:0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0:05:05</meta:creation-date>
    <dc:date>2024-04-18T00:05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