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asněžovač/zasněžovačka (kód: 23-0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něžných pásových vozidel a technického zasněžo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technického sněhu – obsluha a provoz systému technického zasněž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izování a údržba zasněžovac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Zasněžovač/zasněžovačka,  23.04.2024 23:32:19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Zasněžovač/zasněžovačka,  23.04.2024 23:32:19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32:19</meta:creation-date>
    <dc:date>2024-04-23T23:32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