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rovozu lyžařských vleků (kód: 23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ovozu lyžařských v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yžařských vleků,  25.04.2024 3:35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yžařských vleků,  25.04.2024 3:35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5:31</meta:creation-date>
    <dc:date>2024-04-25T03:35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