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lyžařského vleku (kód: 23-05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lyžařského vle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ředpisech a technických normách z oblasti provozu lyžařských vle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zařízení lyžařského vle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provozní a technické dokumentace lyžařského vle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ganizace nástupu, přepravy a výstup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kytování první zdravotnické pomoci v lyžařském areá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dokumentaci a normách elektrotechnických a elektronických zapojení, rozvodů a zaříze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lyžařského vleku,  19.04.2024 20:29:3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lyžařského vleku,  19.04.2024 20:29:3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0:29:35</meta:creation-date>
    <dc:date>2024-04-19T20:29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