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ocelových lan pro zařízení osobní lanové dopravy (kód: 23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ocelových lan pro zařízení osobní lanové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ocelových lan pro zařízení osobní lanové dopravy,  19.04.2024 17:52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ocelových lan pro zařízení osobní lanové dopravy,  19.04.2024 17:52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52:14</meta:creation-date>
    <dc:date>2024-04-19T17:52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