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28in"/>
    </style:style>
    <style:style style:name="Table1.18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vocnář/ovocnářka (kód: 4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voc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16.04.2024 7:22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659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a 198, 66461 Rajhra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16.04.2024 7:22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22:45</meta:creation-date>
    <dc:date>2024-04-16T07:2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