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vocnář/ovocnářka (kód: 41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voc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sadba ovocných dřevin včetně ošetření po výsad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šetřování rostlin ručním nářad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ez ovocných dřevin na trvalém stanoviš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klizeň, třídění, skladování a expedice ovoce a jeho úpravy pro prodej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nožení ovocných rostl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Hnojení ovocných stro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ízení a obsluha traktorů a jiné mechan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plikace ochranných prostředků proti chorobám a škůdcům ovocných rostl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oznávání ovocných druh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vocnář/ovocnářka,  27.04.2024 2:22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vocnář/ovocnářka,  27.04.2024 2:22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22:46</meta:creation-date>
    <dc:date>2024-04-27T02:22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