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lanové dráhy (kód: 26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lanové drá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3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lanové dráhy,  17.04.2024 14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lanové dráhy,  17.04.2024 14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57:14</meta:creation-date>
    <dc:date>2024-04-17T14:5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