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lanové dráhy (kód: 26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lanové drá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činností při údržbě a opravách elektrického zařízení lanové dráh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lanové dráhy,  23.04.2024 9:29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lanové dráhy,  23.04.2024 9:29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29:56</meta:creation-date>
    <dc:date>2024-04-23T09:2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