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sunovač/posunovačka (kód: 37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osun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 dokumentaci a v základních informacích železniční dopravy při posu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osu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železničních vozů při posu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železničních návěstidel při posu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brzd železničních voz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posunu v dopravním obvodu s ručně ovládanými výhybkami a výkolejkam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sunovač/posunovačka,  26.04.2024 2:37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sunovač/posunovačka,  26.04.2024 2:37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37:13</meta:creation-date>
    <dc:date>2024-04-26T02:37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