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posunu (kód: 37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posu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osunu,  25.04.2024 21:30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Železnič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áborská 37/37, 39137 Chotoviny –Červené  Záhoř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osunu,  25.04.2024 21:30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30:48</meta:creation-date>
    <dc:date>2024-04-25T21:3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