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edoucí posunu (kód: 37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edoucí posun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dokumentaci a v základních informacích železniční dopravy při řízení posu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oběhu a technických parametrech železničních souprav a vozidel při řízení posu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ování železničních soupra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posu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ťování železničních vozů při posu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železničních návěstidel při řízení posu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brzd železničních voz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kolejových brzd při řízení posu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posunu v dopravním obvodu s ručně ovládanými výhybkami a výkolejk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ordinace posun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edoucí posunu,  25.04.2024 10:19:5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9.10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edoucí posunu,  25.04.2024 10:19:5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19:55</meta:creation-date>
    <dc:date>2024-04-25T10:19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