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osunu (kód: 37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edoucí posun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26.04.2024 21:53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26.04.2024 21:53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3:29</meta:creation-date>
    <dc:date>2024-04-26T21:5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