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18.04.2024 5:37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eleznič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37/37, 39137 Chotoviny –Červené  Záhoř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18.04.2024 5:38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5:38:00</meta:creation-date>
    <dc:date>2024-04-18T05:3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