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obsluhy nákladních vlaků (kód: 37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obsluhy nákladních vla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obsluhy nákladních vlaků,  24.04.2024 18:53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obsluhy nákladních vlaků,  24.04.2024 18:53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53:09</meta:creation-date>
    <dc:date>2024-04-24T18:5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