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dministrátor krematoria (kód: 69-04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Administrátor krematori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9.04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dministrátor krematoria,  23.04.2024 19:38:5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Administrátor krematoria (kód: 69-99-M/03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dministrátor krematoria (kód: 69-04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dministrátor krematoria,  23.04.2024 19:38:5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9:38:57</meta:creation-date>
    <dc:date>2024-04-23T19:38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