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 krematoria (kód: 69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dministrátor krema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 krematoria,  25.04.2024 17:13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UŽBY MĚSTA JIHLAV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218/64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 krematoria,  25.04.2024 17:13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3:04</meta:creation-date>
    <dc:date>2024-04-25T17:1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