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kremačního zařízení (kód: 69-04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kremačního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ávoz lidských pozůstatků do žároviště krematoria pomocí hydraulické zdviž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ocesu zpopelňování lidských pozůstat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zpopelňovac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zpopelněných lidských ostatků a ukládání do ur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evidence zpopelněných lidských ostatk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20.09.2024 3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kremačního zařízení,  20.09.2024 3:4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3:41:18</meta:creation-date>
    <dc:date>2024-09-20T03:4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