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ogramátor (kód: 18-003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Informatické obory (kód: 1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ogramáto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ogramátor,  18.04.2024 16:38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ogramátor,  18.04.2024 16:38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6:38:04</meta:creation-date>
    <dc:date>2024-04-18T16:38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