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68in"/>
    </style:style>
    <style:style style:name="Table1.17" style:family="table-row">
      <style:table-row-properties style:row-height="1.6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rogramátor/programátorka (kód: 18-00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Digitální a informační agentu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Informatické obory (kód: 1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rogramát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03.06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ogramátor/programátorka,  25.04.2024 9:14:3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SSIST 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Glowackého 545/9, 18100 Praha 8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Evropská akademie vzdělávání S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Cukrova 560/2, 19800 Praha 9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ITnetwork s.r.o.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oličanská 1487, 19016 Újezd nad Lesy, Praha 9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JUBELA Prah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olutová 2523/14, 15800 Praha 5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očítačová služb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tupkova 413/1a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TRIGON CELOŽIVOTNÍ VZDĚLÁVÁNÍ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terovská 345/16, 32600 Plzeň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ogramátor/programátorka,  25.04.2024 9:14:3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9:14:30</meta:creation-date>
    <dc:date>2024-04-25T09:14:3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