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gramátor/programátorka (kód: 18-00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Digitální a informační agentu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Informatické obory (kód: 1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ogramá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nalýza a algoritmizace praktických úlo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vorba programu ve vybraném prostřed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vorba uživatelského rozhra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věření funkčnosti programu a testování optimálnosti algorit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relačních databáz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áklady programování skriptů a dávek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ogramátor/programátorka,  25.04.2024 7:08:1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3.06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ogramátor/programátorka,  25.04.2024 7:08:1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7:08:15</meta:creation-date>
    <dc:date>2024-04-25T07:08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