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mechanických zábran (kód: 69-0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mechanických zábr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mechanických zábran,  26.04.2024 7:46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ocksmith Servic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uční 857, 35601 Soko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mechanických zábran,  26.04.2024 7:46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46:38</meta:creation-date>
    <dc:date>2024-04-26T07:46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