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 dohledového centra (kód: 68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dohledového cen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 dohledového centra,  19.04.2024 3:09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 dohledového centra,  19.04.2024 3:09:4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9:49</meta:creation-date>
    <dc:date>2024-04-19T03:0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