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4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Pracovník/pracovnice dohledového centra (kód: 68-00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vnitr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Právo, právní a veřejnosprávní činnost (kód: 6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Pracovník dohledového centr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racovník/pracovnice dohledového centra,  26.04.2024 5:31:05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Best Decision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říčná II 888, 25242 Jesen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gr. Bílek Marek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Orlov 39, 26101 Příbram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Centrum profesního vzdělávání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Michálkovická 1859/226, 71000 Slezská Ostrav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ECES Institut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utuzovova 547/13, 70300 Ostrav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g. Franková Jiřin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orunní 1208/74, 10100 Praha 10 - Vinohrady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gr.Bc. Hájková Kateřin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růkopnická 352/24, 74720 Vřesin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g. Milan Říha Ph.D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Sluštice 142, 25084 Slušt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Bc. Ježek Josef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Nový Březhrad 194/2a, 50332 Hradec Králové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Bc. Kadluba Martin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Heřmanická 1326/14, 71000 Ostrava - Slezská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ark2 Corporation Czech a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Vladislavova 1390/17, 11000 Praha 1 - Nové Měst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ASADA Security Solutions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Švabinského 405/40, 14900 Praha 4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gr. Mohyla Jakub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Ovocná 523, 73581 Starý Bohumín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g. Polášek David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řiby 4603, 76005 Zlín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TRI services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Vladislavova 1390/17, 11000 Praha 1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g. Zahálka Antonín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od lesem 624/8, 37371 Rudolf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racovník/pracovnice dohledového centra,  26.04.2024 5:31:05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5:31:05</meta:creation-date>
    <dc:date>2024-04-26T05:31:0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