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47in"/>
    </style:style>
    <style:style style:name="Table1.16" style:family="table-row">
      <style:table-row-properties style:row-height="1.46in"/>
    </style:style>
    <style:style style:name="Table1.17" style:family="table-row">
      <style:table-row-properties style:row-height="0.24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dohledového centra (kód: 68-00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vnit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rávo, právní a veřejnosprávní činnost (kód: 6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dohledového cent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ování technických bezpečnostních systémů s orientací na přijímací zařízení a vyhodnocování signálů z bezpečnostních systé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Uplatňování zásad součinnosti se složkami integrovaného záchranného systému, zejména s Policií ČR a vymezenými osoba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Aplikování právních základů bezpečnostní činnosti se zaměřením na vyhodnocování signálů z bezpečnostních systémů a organizování zákroků na narušených objekt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ganizování činností směřujících k zajištění a obnovení bezpečnosti a ke snížení ztrát na majetku a zdraví oso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edení dokumentace o provozu dohledového centra, o činnosti spojené s ostrahou, s kontrolami a s poskytovanými služba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ganizování činností a výjezdů zásahových jednotek se zaměřením na komunikaci a předávání informací při organizování zásahů na narušených objektech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3" table:number-columns-spanned="4" office:value-type="string">
            <text:p text:style-name="par1">Pracovník/pracovnice dohledového centra,  17.04.2024 11:55:0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3" table:number-columns-spanned="4" office:value-type="string">
            <text:p text:style-name="par1">Pracovník/pracovnice dohledového centra,  17.04.2024 11:55:0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1:55:04</meta:creation-date>
    <dc:date>2024-04-17T11:55:0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