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detektiv/detektivka (kód: 68-00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detek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právních norem s důrazem na bezpečnostně 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forem, metod a prostředků soukromé detektivní činnosti v konkrétním ekonomické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zásad obsluhy prostředků a pomůcek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umentování a vyhodnocování informací, jejich evidence a příprava k předání klient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informací s ohledem na využitelnost informačních zd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detektiv/detektivka,  20.04.2024 1:20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detektiv/detektivka,  20.04.2024 1:20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20:01</meta:creation-date>
    <dc:date>2024-04-20T01:20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