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9in"/>
    </style:style>
    <style:style style:name="Table1.24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inař/vinařka (kód: 29-06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in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nař/vinařka,  25.04.2024 2:05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travin (kód: 29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spilky a pivovarského sklepa (kód: 29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stáčíren piva (kód: 29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varny pivovaru (kód: 29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inař (kód: 41-99-H/08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nař/vinařka,  25.04.2024 2:05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05:00</meta:creation-date>
    <dc:date>2024-04-25T02:05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