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inař/vinařka (kód: 29-06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in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surovin, posuzování jakostních parametrů vinných hroz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řízení pro výrobu tichých ví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zařízení pro výrobu šumivých, perlivých, likérových a aromatizovaných ví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a úprava parametrů kvasného procesu a vlastností ví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odběru vzorků při výrobě vína pro laboratorní analý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urovin pro výrobu ví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řizování, ošetřování a údržba vinařsk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vín, surovin pro jejich výrobu a vedlejších produ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Likvidace, shromažďování a skladování odpadů při výrobě ví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ozní senzorická analýza vína při výrobě vín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vinařské eviden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při výrobě vín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inař/vinařka,  19.04.2024 1:17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inař/vinařka,  19.04.2024 1:17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17:08</meta:creation-date>
    <dc:date>2024-04-19T01:17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