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pomazánek (kód: 2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ovocných pomazán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vocných pomazánek,  17.04.2024 4:2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vocných pomazánek,  17.04.2024 4:28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28:34</meta:creation-date>
    <dc:date>2024-04-17T04:2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