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pomazánek (kód: 2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ovocných pomazá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surovin, polotovarů a dalších přídatných látek pro výrobu ovocných pomazá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dopravních cest ovoc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ení parametrů pro optimální provoz odpar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odparky pro výrobu ovocných pomaz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vocné pomazánky k plnícímu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evidence při výrobě ovocných pomaz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hygienicko-sanitačních činností při výrobě ovocných pomazánek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pomazánek,  26.04.2024 5:58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pomazánek,  26.04.2024 5:58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8:45</meta:creation-date>
    <dc:date>2024-04-26T05:5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