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lisovacího zařízení ovoce (kód: 29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lisovacího zařízení ovo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isování ovoce pro výrobu ovocných koncentr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stavení dopravních cest ovocné drtě a ovocné šťá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časových lhůt a teplotních poměrů při pektolýze ovocné dr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lisovacího zařízení ovo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evidence při lisování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ygienicko-sanitačních činností při výrobě ovocné šťávy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ních předpisů a zásad bezpečnosti potravin v konzervárensk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lisovacího zařízení ovoce,  20.04.2024 3:46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lisovacího zařízení ovoce,  20.04.2024 3:46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6:50</meta:creation-date>
    <dc:date>2024-04-20T03:4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