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ěžové sušárny mléka a odparky (kód: 29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věžové sušárny mléka a odpar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sušených a zahuštěných mlék a sušené syrová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ahušťování, sušení mléka nebo směsí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sušeného a kondenzovaného mléka a smyslové posuzování jeji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hodnot kvality surovin a parametrů výrobního procesu při zahušťování a suše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sušárenském provozu při zahušťování nebo sušení mlé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sušených nebo zahuštěn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při zahušťování a sušení mléka nebo sušených mléčn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na sušárně mléka; bezpečné používání čisticích prostředků a jiných chemikálií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ěžové sušárny mléka a odparky,  19.04.2024 10:4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ěžové sušárny mléka a odparky,  19.04.2024 10:4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46:38</meta:creation-date>
    <dc:date>2024-04-19T10:4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