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soloven sýrů (kód: 29-05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soloven sýr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olení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na solení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ro laboratorní kontrolu při solení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vhodnosti sýrů k so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jakosti používané soli k solení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soli pro solení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anitačních postupů, provádění hygienicko-sanitační činnosti v solovně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; bezpečné používání čisticích prostředků a jiných chemikálií v solovně sýrárenského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soloven sýrů,  26.04.2024 12:29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soloven sýrů,  26.04.2024 12:29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29:43</meta:creation-date>
    <dc:date>2024-04-26T12:29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