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asterační stanice (kód: 29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epelné ošetření mléka a smet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odstřeďování a pasteraci mléka a smet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v průběhu pasterace a při standardizaci mléka a smet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základním tepelném ošetření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na pasterační stanici v mlé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sanitačních postupů, provádění hygienicko-sanitační činnosti v mlé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 na pasterační stani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asterační stanice,  23.04.2024 20:45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asterační stanice,  23.04.2024 20:45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45:12</meta:creation-date>
    <dc:date>2024-04-23T20:45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