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Údržbář/údržbářka veřejné zeleně (kód: 41-033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Údržba veřejné zeleně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Údržbář/údržbářka veřejné zeleně,  18.04.2024 1:52:2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Zahradnické práce (kód: 41-52-E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v produkčním zahradnictví (kód: 41-00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držbář/údržbářka veřejné zeleně (kód: 41-033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azač/vazačka květin (kód: 41-032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Zahradnické práce (kód: 41-99-E/2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v produkčním zahradnictví (kód: 41-00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držbář/údržbářka veřejné zeleně (kód: 41-033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azač/vazačka květin (kód: 41-032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Údržbář/údržbářka veřejné zeleně,  18.04.2024 1:52:2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1:52:22</meta:creation-date>
    <dc:date>2024-04-18T01:52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