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držbář/údržbářka veřejné zeleně (kód: 41-03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držba veřejné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25.04.2024 2:0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már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dírec 18, 47201 Ždí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rkyňova 12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nského 86, 39701 Píse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Střední odborné učiliště a Základní škola Třešť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Valše 1251/38, 58921 Třešť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ociální péče a služeb, Zábřeh, nám. 8. květn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8.května 253, 78922 Zábře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držbář/údržbářka veřejné zeleně,  25.04.2024 2:0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0:57</meta:creation-date>
    <dc:date>2024-04-25T02:0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