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držbář/údržbářka veřejné zeleně (kód: 41-03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Údržba veřejné zelen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kládání a udržování zele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okrasných dřevin a kvě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kládání a ošetřování trávní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Údržbář/údržbářka veřejné zeleně,  17.04.2024 8:27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Údržbář/údržbářka veřejné zeleně,  17.04.2024 8:27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8:27:05</meta:creation-date>
    <dc:date>2024-04-17T08:27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