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zorkař/vzorkařka pitné vody (kód: 36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zorkař pitné v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pitné vody,  23.04.2024 13:20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pitné vody,  23.04.2024 13:20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20:28</meta:creation-date>
    <dc:date>2024-04-23T13:20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