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zorkař/vzorkařka pitné vody (kód: 36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zorkař pitné v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fyzikálních vlastností vzorků surové a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chemických vlastností a charakteristika mikrobiologických vlastností vzorků surové a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surové a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evidence a dokumentace vyplývající z předpisů souvisejících s odběrem vzo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odběru vzorků surové a pitné vo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zorkař/vzorkařka pitné vody,  27.04.2024 2:21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zorkař/vzorkařka pitné vody,  27.04.2024 2:21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21:52</meta:creation-date>
    <dc:date>2024-04-27T02:21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