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22in"/>
    </style:style>
    <style:style style:name="Table1.20" style:family="table-row">
      <style:table-row-properties style:row-height="1.18in"/>
    </style:style>
    <style:style style:name="Table1.21" style:family="table-row">
      <style:table-row-properties style:row-height="1.1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zorkař/vzorkařka odpadních vod (kód: 36-07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Vzorkař odpadních vod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zorkař/vzorkařka odpadních vod,  24.04.2024 18:43:0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Vzorkař odpadních vod (kód: 36-99-H/10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zorkař/vzorkařka odpadních vod (kód: 36-07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zorkař/vzorkařka odpadních vod,  24.04.2024 18:43:0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8:43:05</meta:creation-date>
    <dc:date>2024-04-24T18:43:0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