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zorkař/vzorkařka odpadních vod (kód: 36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zorkař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fyzikálních vlastností vzorků odpadních vod a ka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chemických vlastností a charakteristika mikrobiologických vlastností vzorků odpadních vod a ka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pro odběr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běr vzorků odpadních vod a ka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evidence a dokumentace vyplývající z předpisů souvisejících s odběrem vzor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dběru vzorků odpadních vod a ka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zorkař/vzorkařka odpadních vod,  25.04.2024 3:03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zorkař/vzorkařka odpadních vod,  25.04.2024 3:03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03:52</meta:creation-date>
    <dc:date>2024-04-25T03:0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